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rewrite-rules"/><text:bookmark-start text:name="__RefHeading___how_does_rewriting_work_1"/><text:bookmark-start text:name="how_does_rewriting_work"/>How does rewriting work ?<text:bookmark-end text:name="__RefHeading___how_does_rewriting_work_1"/><text:bookmark-end text:name="how_does_rewriting_work"/></text:h>
      <text:p text:style-name="Text_20_body">First, let's examine an URL. Here is an URL</text:p>
      <text:p text:style-name="Preformatted_20_Text">http://www.example.com/foo/bar?x=toto&amp;y=titi</text:p>
      <text:p text:style-name="Text_20_body">It has 4 parts :</text:p>
      <text:list text:style-name="Numbering_20_1" text:continue-numbering="false">
        <text:list-item>
          <text:p text:style-name="Numbering_20_1_Content_First"> http : The protocol</text:p>
        </text:list-item>
        <text:list-item>
          <text:p text:style-name="Numbering_20_1_Content"> www.example.com : the servername</text:p>
        </text:list-item>
        <text:list-item>
          <text:p text:style-name="Numbering_20_1_Content"> foo/bar : the path</text:p>
        </text:list-item>
        <text:list-item>
          <text:p text:style-name="Numbering_20_1_Content_Last"> x=toto&amp;y=titi : the query string</text:p>
        </text:list-item>
      </text:list>
      <text:p text:style-name="Text_20_body">apache only rewrite the path. Apache can add things to the query string
with its QSA flag. Apache can only add to the query string. It has no other
possibility to change it.</text:p>
      <text:p text:style-name="Text_20_body">So, how does it work ?</text:p>
      <text:p text:style-name="Text_20_body">The PATH is compared with the first rule. if it matches,
then it is rewritten. apache goes to the next rule. It compares the (maybe
changed) PATH with this rule and, if it matches the PATH is modified.
Apache goes on until there is no more rewrite rules.
When this is done, apache has a new form of the url and deals with new URL.</text:p>
      <text:p text:style-name="Text_20_body">Rules can do more than just rewriting the PATH. I just show 2 things that
happen here :</text:p>
      <text:list text:style-name="Numbering_20_1" text:continue-numbering="false">
        <text:list-item>
          <text:p text:style-name="Numbering_20_1_Content_First"> A rule can say : “OK, I've rewritten the path. No need to go further” with its L (last) flag</text:p>
        </text:list-item>
        <text:list-item>
          <text:p text:style-name="Numbering_20_1_Content_Last"> A rule can also say : “I rewrie the path, but I also add something to the query string”, with its QSA flag</text:p>
        </text:list-item>
      </text:list>
      <text:p text:style-name="Text_20_body">It is important to note that this happens inside the apache server only.
Your browser is not aware of this, and will never see the result of the
rewriting rules.</text:p>
      <text:p text:style-name="Text_20_body">example1 :</text:p>
      <text:list text:style-name="Numbering_20_1" text:continue-numbering="false">
        <text:list-item>
          <text:p text:style-name="Numbering_20_1_Content_First"> You request http://www.example.com</text:p>
        </text:list-item>
        <text:list-item>
          <text:p text:style-name="Numbering_20_1_Content"> The rewrite rules transform it to http://www.example.com/doku.php</text:p>
        </text:list-item>
        <text:list-item>
          <text:p text:style-name="Numbering_20_1_Content_Last"> Apache now has to deal with this new URL. Hopefully, it will know what to do with php files and it will run doku.php ; but this is beyond the scope of rewrite rules.</text:p>
        </text:list-item>
      </text:list>
      <text:p text:style-name="Text_20_body">example 2 :</text:p>
      <text:list text:style-name="Numbering_20_1" text:continue-numbering="false">
        <text:list-item>
          <text:p text:style-name="Numbering_20_1_Content_First"> You request http://www.example.com/foo:bar</text:p>
        </text:list-item>
        <text:list-item>
          <text:p text:style-name="Numbering_20_1_Content"> The rewrite rules transform it to http://www.example.com/doku.php?id=foo:bar</text:p>
        </text:list-item>
        <text:list-item>
          <text:p text:style-name="Numbering_20_1_Content_Last"> Apache now has to deal with this new URL. Hopefully, it will know what to do with php files…</text:p>
        </text:list-item>
      </text:list>
      <text:h text:style-name="Heading_20_2" text:outline-level="2"><text:bookmark-start text:name="__RefHeading___default_rules_explained_2"/><text:bookmark-start text:name="default_rules_explained"/>Default rules explained<text:bookmark-end text:name="__RefHeading___default_rules_explained_2"/><text:bookmark-end text:name="default_rules_explained"/></text:h>
      <text:p text:style-name="Text_20_body">These are the default rules, presented in <text:span text:style-name="Source_20_Text">.htaccess.dist</text:span></text:p>
      <text:list text:style-name="Numbering_20_1" text:continue-numbering="false">
        <text:list-item>
          <text:p text:style-name="Numbering_20_1_Content_First"> if PATH starts with _media/, give it to <text:span text:style-name="Source_20_Text">lib/exe/fetch.php</text:span> and we're done</text:p>
          <text:p text:style-name="Preformatted_20_Text">RewriteRule ^_media/(.*)<text:s text:c="14"/>lib/exe/fetch.php?media=$1<text:s text:c="2"/>[QSA,L]</text:p>
          <text:p text:style-name="Text_20_body">Example and explanation: Given the URL <text:span text:style-name="Source_20_Text">http://example.com/_media/wiki:dokuwiki.png</text:span> we have</text:p>
          <text:list text:style-name="List_20_1">
            <text:list-item>
              <text:p text:style-name="List_20_1_Content"> <text:span text:style-name="Source_20_Text">^_media/(.*)</text:span> that matches <text:span text:style-name="Source_20_Text">_media/wiki:dokuwiki.png</text:span></text:p>
              <text:list text:style-name="List_20_1">
                <text:list-item>
                  <text:p text:style-name="List_20_1_Content"> The part corresponding to <text:span text:style-name="Source_20_Text">(.*)</text:span><text:note text:id="ftn0" text:note-class="footnote"><text:note-citation text:label="1)">1)</text:note-citation><text:note-body><text:p text:style-name="Text_20_body">that means all the characters that are left. (after <text:span text:style-name="Source_20_Text">media/</text:span>) </text:p></text:note-body></text:note> is associated with <text:span text:style-name="Source_20_Text">$1</text:span>. So <text:span text:style-name="Source_20_Text">$1</text:span> is now <text:span text:style-name="Source_20_Text">wiki:wiki.png</text:span>.</text:p>
                </text:list-item>
              </text:list>
            </text:list-item>
            <text:list-item>
              <text:p text:style-name="List_20_1_Content"> it is rewritten as <text:span text:style-name="Source_20_Text">lib/exe/fetch.php?media=wiki:dokuwiki.png</text:span></text:p>
              <text:list text:style-name="List_20_1">
                <text:list-item>
                  <text:p text:style-name="List_20_1_Content"> Note that for the <text:span text:style-name="Source_20_Text">?media=wiki:dokuwiki.png</text:span> part to be effectively added to the URL, we have to use the <text:span text:style-name="Source_20_Text">[QSA]</text:span> flag</text:p>
                </text:list-item>
              </text:list>
            </text:list-item>
            <text:list-item>
              <text:p text:style-name="List_20_1_Content"> Our job is done. ie no need to test for the next rewrite rule. Since this rule applied, it is the <text:span text:style-name="Strong_20_Emphasis">L</text:span>ast one in this run. That's the role of the <text:span text:style-name="Source_20_Text">[L]</text:span> flag.</text:p>
            </text:list-item>
            <text:list-item>
              <text:p text:style-name="List_20_1_Content"> In the end, apache now has to deal with this URL:</text:p>
              <text:p text:style-name="Preformatted_20_Text">http://example.com/lib/exe/fetch.php?media=wiki:dokuwiki.png</text:p>
            </text:list-item>
          </text:list>
        </text:list-item>
        <text:list-item>
          <text:p text:style-name="Numbering_20_1_Content"> if PATH starts with _details/, give it to lib/exe/detail.php and we're done</text:p>
          <text:p text:style-name="Preformatted_20_Text">RewriteRule ^_detail/(.*)<text:s text:c="13"/>lib/exe/detail.php?media=$1<text:s text:c="2"/>[QSA,L]</text:p>
          <text:p text:style-name="Text_20_body">Example and explanation: This is the same as above, but with <text:span text:style-name="Source_20_Text">_details</text:span> instead of <text:span text:style-name="Source_20_Text">_media</text:span>.</text:p>
        </text:list-item>
        <text:list-item>
          <text:p text:style-name="Numbering_20_1_Content"> if PATH starts with _export/<text:span text:style-name="Strong_20_Emphasis">FOO</text:span>/, give it to doku.php?do=export_<text:span text:style-name="Strong_20_Emphasis">FOO</text:span> and we're done</text:p>
          <text:p text:style-name="Preformatted_20_Text">RewriteRule ^_export/([^/]+)/(.*)<text:s text:c="5"/>doku.php?do=export_$1&amp;id=$2<text:s text:c="2"/>[QSA,L]</text:p>
          <text:p text:style-name="Text_20_body">Example and explanation: This is almost the same as the preceding cases. The only difference is we have 2 groups of parentheses instead of 1. We'll have $1 and $2 as “variables”. So, given the URL <text:span text:style-name="Source_20_Text">http://example.com/_export/raw/wiki:syntax</text:span> we have</text:p>
          <text:list text:style-name="List_20_1">
            <text:list-item>
              <text:p text:style-name="List_20_1_Content"> <text:span text:style-name="Source_20_Text">_export/([^/]+)/(.*)</text:span> that matches <text:span text:style-name="Source_20_Text">_export/raw/wiki:syntax</text:span></text:p>
              <text:list text:style-name="List_20_1">
                <text:list-item>
                  <text:p text:style-name="List_20_1_Content"> The part corresponding to <text:span text:style-name="Source_20_Text">([^/]*)</text:span><text:note text:id="ftn1" text:note-class="footnote"><text:note-citation text:label="2)">2)</text:note-citation><text:note-body><text:p text:style-name="Text_20_body">that means the first word left after <text:span text:style-name="Source_20_Text">_export/</text:span></text:p></text:note-body></text:note> is associated with <text:span text:style-name="Source_20_Text">$1</text:span>. So <text:span text:style-name="Source_20_Text">$1</text:span> is now <text:span text:style-name="Source_20_Text">raw</text:span>.</text:p>
                </text:list-item>
                <text:list-item>
                  <text:p text:style-name="List_20_1_Content"> The part corresponding to <text:span text:style-name="Source_20_Text">(.*)</text:span><text:note text:id="ftn2" text:note-class="footnote"><text:note-citation text:label="3)">3)</text:note-citation><text:note-body><text:p text:style-name="Text_20_body">that means everything that's left (after <text:span text:style-name="Source_20_Text">_export/raw/</text:span>) </text:p></text:note-body></text:note> is associated with <text:span text:style-name="Source_20_Text">$2</text:span>. So <text:span text:style-name="Source_20_Text">$2</text:span> is now <text:span text:style-name="Source_20_Text">wiki:syntax</text:span>.</text:p>
                </text:list-item>
              </text:list>
            </text:list-item>
            <text:list-item>
              <text:p text:style-name="List_20_1_Content"> it is rewritten as <text:span text:style-name="Source_20_Text">doku.php?do=export_raw&amp;id=wiki:syntax</text:span></text:p>
            </text:list-item>
            <text:list-item>
              <text:p text:style-name="List_20_1_Content"> Note that for the <text:span text:style-name="Source_20_Text">?do=export_raw&amp;id=wiki:syntax</text:span> part to be effectively added to the URL, we have to use the <text:span text:style-name="Source_20_Text">[QSA]</text:span> flag</text:p>
            </text:list-item>
            <text:list-item>
              <text:p text:style-name="List_20_1_Content"> Our job is done. ie no need to test for the next rewrite rule. Since this rule applied, it is the <text:span text:style-name="Strong_20_Emphasis">L</text:span>ast one in this run. That's the role of the <text:span text:style-name="Source_20_Text">[L]</text:span> flag.</text:p>
            </text:list-item>
            <text:list-item>
              <text:p text:style-name="List_20_1_Content"> In the end, apache now has to deal with this URL:</text:p>
              <text:p text:style-name="Preformatted_20_Text">http://example.com/doku.php?do=export_raw&amp;id=wiki:syntax</text:p>
            </text:list-item>
          </text:list>
        </text:list-item>
        <text:list-item>
          <text:p text:style-name="Numbering_20_1_Content"> if PATH is empty (ie full URL is just <text:span text:style-name="Source_20_Text">http://example.com</text:span>), give it to doku.php, and we're done.</text:p>
          <text:p text:style-name="Preformatted_20_Text">RewriteRule ^$<text:s text:c="24"/>doku.php<text:s text:c="2"/>[L]</text:p>
          <text:p text:style-name="Text_20_body">The resulting URL is </text:p>
          <text:p text:style-name="Preformatted_20_Text">http://example.com/doku.php</text:p>
        </text:list-item>
        <text:list-item>
          <text:p text:style-name="Numbering_20_1_Content"> if the PATH does not map to a file</text:p>
          <text:p text:style-name="Preformatted_20_Text">RewriteCond %{REQUEST_FILENAME}<text:s text:c="7"/>!-f</text:p>
          <text:p text:style-name="Text_20_body"> and if it does not map to a folder</text:p>
          <text:p text:style-name="Preformatted_20_Text">RewriteCond %{REQUEST_FILENAME}<text:s text:c="7"/>!-d</text:p>
          <text:p text:style-name="Text_20_body"> then give it to doku.php, and we're done</text:p>
          <text:p text:style-name="Preformatted_20_Text">RewriteRule (.*)<text:s text:c="22"/>doku.php?id=$1<text:s text:c="2"/>[QSA,L]</text:p>
          <text:p text:style-name="Text_20_body">It transforms </text:p>
          <text:p text:style-name="Preformatted_20_Text">http://example.com/faq:footerbuttons&lt;code&gt;into<text:line-break/>http://example.com/doku.php?id=faq:footerbuttons</text:p>
        </text:list-item>
        <text:list-item>
          <text:p text:style-name="Numbering_20_1_Content"> Because of the tests performed in 5, we are sure that from here on, we deal with an existing file or folder.</text:p>
        </text:list-item>
        <text:list-item>
          <text:p text:style-name="Numbering_20_1_Content"> if the url/file is index.php, then use doku.php instead of index.php and continue with next rule, as there is no <text:span text:style-name="Source_20_Text">[L]</text:span> flag.</text:p>
          <text:p text:style-name="Preformatted_20_Text">RewriteRule ^index.php$ doku.php</text:p>
          <text:p text:style-name="Text_20_body">It transforms </text:p>
          <text:p text:style-name="Preformatted_20_Text">http://example.com/index.php&lt;code&gt;into<text:line-break/>http://example.com/doku.php</text:p>
        </text:list-item>
        <text:list-item>
          <text:p text:style-name="Numbering_20_1_Content_Last"> There is no more rule, so no special rewrite ⇒ just serve the file or folder as usual.</text:p>
        </text:list-item>
      </text:list>
      <text:p text:style-name="Text_20_body">Here is presented the same information but more friendly</text:p>
      <table:table table:style-name="Table">
        <table:table-column/>
        <table:table-column/>
        <table:table-row>
          <table:table-cell office:value-type="string" table:style-name="tableheader" table:number-rows-spanned="2">
            <text:p text:style-name="Table_20_Heading"> initial URL  </text:p>
          </table:table-cell>
          <table:table-cell office:value-type="string" table:style-name="tableheader">
            <text:p text:style-name="Table_20_Heading"> rewritten URL  </text:p>
          </table:table-cell>
        </table:table-row>
        <table:table-row>
          <table:table-cell office:value-type="string" table:style-name="tableheader">
            <text:p text:style-name="Table_20_Heading"> (what apache will effectively deal with)  </text:p>
          </table:table-cell>
        </table:table-row>
        <table:table-row>
          <table:table-cell office:value-type="string" table:style-name="tablecell">
            <text:p text:style-name="tablealignleft"> <text:span text:style-name="Source_20_Text">http://example.com/_media/wiki:dokuwiki.png</text:span>  </text:p>
          </table:table-cell>
          <table:table-cell office:value-type="string" table:style-name="tablecell">
            <text:p text:style-name="tablealignleft"> <text:span text:style-name="Source_20_Text">http://example.com/lib/exe/fetch.php?media=wiki:dokuwiki.png</text:span>  </text:p>
          </table:table-cell>
        </table:table-row>
        <table:table-row>
          <table:table-cell office:value-type="string" table:style-name="tablecell">
            <text:p text:style-name="tablealignleft"> <text:span text:style-name="Source_20_Text">http://example.com/_details/wiki:dokuwiki.png</text:span>  </text:p>
          </table:table-cell>
          <table:table-cell office:value-type="string" table:style-name="tablecell">
            <text:p text:style-name="tablealignleft"> <text:span text:style-name="Source_20_Text">http://example.com/lib/exe/fetch.php?media=wiki:dokuwiki.png</text:span>  </text:p>
          </table:table-cell>
        </table:table-row>
        <table:table-row>
          <table:table-cell office:value-type="string" table:style-name="tablecell">
            <text:p text:style-name="tablealignleft"> <text:span text:style-name="Source_20_Text">http://example.com/lib/image/page.png</text:span>  </text:p>
          </table:table-cell>
          <table:table-cell office:value-type="string" table:style-name="tablecell">
            <text:p text:style-name="tablealignleft"> No rewrite because <text:span text:style-name="Source_20_Text">lib/image/page.png</text:span> is a file that exists. </text:p>
          </table:table-cell>
        </table:table-row>
        <table:table-row>
          <table:table-cell office:value-type="string" table:style-name="tablecell">
            <text:p text:style-name="tablealignleft"> <text:span text:style-name="Source_20_Text">http://example.com/_export/raw/wiki:syntax</text:span>  </text:p>
          </table:table-cell>
          <table:table-cell office:value-type="string" table:style-name="tablecell">
            <text:p text:style-name="tablealignleft"> <text:span text:style-name="Source_20_Text">http://example.com/doku.php?do=export_raw&amp;id=wiki:syntax</text:span>  </text:p>
          </table:table-cell>
        </table:table-row>
        <table:table-row>
          <table:table-cell office:value-type="string" table:style-name="tablecell">
            <text:p text:style-name="tablealignleft"> <text:span text:style-name="Source_20_Text">http://example.com/index.php</text:span>  </text:p>
          </table:table-cell>
          <table:table-cell office:value-type="string" table:style-name="tablecell">
            <text:p text:style-name="tablealignleft"> <text:span text:style-name="Source_20_Text">http://example.com/doku.php</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1::11:25</meta:creation-date>
    <dc:creator>Generated</dc:creator>
    <dc:date>2026-07-10T11::11:25</dc:date>
    <dc:language>en-US</dc:language>
    <meta:editing-cycles>1</meta:editing-cycles>
    <meta:editing-duration>PT0S</meta:editing-duration>
    <dc:title>wiki:dokuwiki-rewrite-rules</dc:title>
  </office:meta>
</office:document-meta>
</file>